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979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line-height="115%" fo:margin-left="0.5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2" style:parent-style-name="Standard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tab/><text:tab/>OGŁOSZENIE O KONKURSIE</text:p>
      <text:p text:style-name="P2"/>
      <text:p text:style-name="P3"><text:span text:style-name="T4">Dyrektor<text:s/></text:span><text:bookmark-start text:name="_Hlk140131416"/><text:span text:style-name="T5">Samodzielnego Publicznego Zakładu Opieki Zdrowotnej Sanatorium Uzdrowiskowego „Bristol” MSWiA w Kudowie-Zdroju<text:s/></text:span><text:span text:style-name="T6">ul. Okrzei 1, 57-350</text:span><text:span text:style-name="T7">,<text:s/></text:span><text:bookmark-end text:name="_Hlk140131416"/><text:span text:style-name="T8">w porozumieniu z Okręgową Radą Pielęgniarek i Położnych w Wałbrzychu ogłasza konkurs na stanowisko:</text:span></text:p>
      <text:p text:style-name="P9"/>
      <text:p text:style-name="P10"><text:bookmark-start text:name="_Hlk196732818"/><text:span text:style-name="T11">Pielęgniarki Oddziałowej Oddziału Rehabilitacyjnego</text:span></text:p>
      <text:p text:style-name="P12"><text:bookmark-end text:name="_Hlk196732818"/><text:span text:style-name="T13">Kandydaci na w/w stanowisko winni posiadać kwalifikacje zgodne z rozporządzeniem Ministra Zdrowia<text:s/></text:span><text:span text:style-name="T14"><text:line-break/>z dnia 10 lipca 2023 r. w sprawie kwalifikacji wymaganych od pracowników na poszczególnych rodzajach stanowisk pracy w podmiotach leczniczych niebędących przedsiębiorcami (Dz. U. 2023 poz. 1515).</text:span></text:p>
      <text:p text:style-name="P15"><text:span text:style-name="T16">Kandydaci zgłaszając się do konkursu składają dokumenty określone w<text:s/></text:span><text:span text:style-name="T17">§</text:span><text:span text:style-name="T18">12 ust.1 rozporządzenia Ministra Zdrowia z dnia 6 lutego 2012 r. w sprawie sposobu przeprowadzania konkursu na niektóre stanowiska kierownicze w podmiocie leczniczym niebędącym przedsiębiorcą (Dz. U. z 2021 r. poz. 430) w celu przeprowadzenia postępowania konkursowego na dane stanowisko tj.:</text:span></text:p>
      <text:list text:style-name="WW8Num2">
        <text:list-item text:start-value="1">
          <text:p text:style-name="P19">podanie o przyjęcie na stanowisko objęte konkursem;</text:p>
        </text:list-item>
        <text:list-item>
          <text:p text:style-name="P20"><text:span text:style-name="T21">dokumenty stwierdzające kwalifikacje zawodowe wymagane do zajmowania danego stanowiska,<text:s/></text:span><text:span text:style-name="T22"><text:line-break/>a kandydaci na stanowiska, z którymi wiąże się posiadanie prawa wykonywania zawodu, dokument potwierdzający to prawo;<text:s/></text:span><text:span text:style-name="T23">Na prośbę właściwego podmiotu lub komisji konkursowej kandydat jest obowiązany przedstawić wskazane dokumenty w oryginale.</text:span></text:p>
        </text:list-item>
        <text:list-item>
          <text:p text:style-name="P24">opisany przez kandydata przebieg pracy zawodowej;</text:p>
        </text:list-item>
        <text:list-item>
          <text:p text:style-name="P25">inne dokumenty, w szczególności potwierdzające dorobek i kwalifikacje zawodowe kandydata;</text:p>
        </text:list-item>
        <text:list-item>
          <text:p text:style-name="P26"><text:span text:style-name="T27">kopie dokumentów, o których mowa w pkt 4, powinny być poświadczone za zgodność</text:span></text:p>
        </text:list-item>
      </text:list>
      <text:p text:style-name="P28"><text:span text:style-name="T29">z oryginałem, przy czym poświadczenie może być dokonane przez kandydata;</text:span></text:p>
      <text:p text:style-name="P30">na prośbę właściwego podmiotu lub komisji konkursowej kandydat jest obowiązany przedstawić oryginały dokumentów;</text:p>
      <text:list text:style-name="WW8Num2" text:continue-numbering="true">
        <text:list-item>
          <text:p text:style-name="P31"><text:span text:style-name="T32">oświadczenie kandydata o braku prawomocnie orzeczonego wobec niego zakazu wykonywania zawodu, zawieszenia prawa wykonywania zawodu, ograniczenia prawa wykonywania zawodu lub zakazu zajmowania określonego stanowiska,</text:span></text:p>
        </text:list-item>
        <text:list-item>
          <text:p text:style-name="P33"><text:span text:style-name="T34">oświadczenie, że kandydat wyraża zgodę na przetwarzanie danych osobowych<text:s/></text:span><text:span text:style-name="T35"><text:line-break/>w celach przeprowadzania postępowania konkursowego na dane stanowisko.</text:span></text:p>
        </text:list-item>
      </text:list>
      <text:p text:style-name="P36"><text:span text:style-name="T37">Dokumenty, o których mowa wyżej, kandydaci zgłaszający się do konkursu składają w terminie określonym w<text:s/></text:span><text:span text:style-name="T38">§</text:span><text:span text:style-name="T39"><text:s/>9 ust.1 pkt 5 rozporządzenia Ministra Zdrowia z dnia 06 lutego 2012 r. w sprawie sposobu przeprowadzania konkursu na niektóre stanowiska kierownicze w podmiocie leczniczym niebędącym przedsiębiorcą ( Dz. U.<text:s/></text:span><text:span text:style-name="T40"><text:line-break/>z 2021 r. poz. 430)</text:span><text:span text:style-name="T41"><text:s/>tj. nie krótszym niż 10 dni od dnia opublikowania</text:span><text:span text:style-name="T42"><text:s/></text:span><text:span text:style-name="T43">do dnia 03.10.2025 r.</text:span><text:span text:style-name="T44"><text:s/></text:span><text:span text:style-name="T45">ogłoszenia na adres:</text:span></text:p>
      <text:p text:style-name="Standard"><text:bookmark-start text:name="_Hlk179278264"/><text:bookmark-start text:name="_Hlk206403075"/><text:span text:style-name="T46">SP ZOZ Sanatorium Uzdrowiskowe „Bristol” MSWiA</text:span><text:span text:style-name="T47"><text:line-break/>ul. Okrzei 1</text:span></text:p>
      <text:p text:style-name="P48"><text:bookmark-end text:name="_Hlk179278264"/>57-350 Kudowa-Zdrój</text:p>
      <text:p text:style-name="P49"><text:bookmark-end text:name="_Hlk206403075"/></text:p>
      <text:list text:style-name="WW8Num4">
        <text:list-item>
          <text:p text:style-name="P50"><text:span text:style-name="T51">na kopercie kandydat umieszcza</text:span><text:span text:style-name="T52"><text:s/>swoje imię i nazwisko oraz adres i numer telefonu kontaktowego,<text:s/></text:span><text:span text:style-name="T53"><text:line-break/>a także adnotację o treści:<text:s/></text:span><text:span text:style-name="T54"><text:line-break/></text:span><text:span text:style-name="T55">„</text:span><text:span text:style-name="T56">Konkurs na stanowisko Pielęgniarki Oddziałowej Oddziału Rehabilitacyjnego”</text:span></text:p>
        </text:list-item>
        <text:list-item>
          <text:p text:style-name="P57">przewidywane miejsce oraz termin rozpatrzenia zgłoszonych kandydatur<text:s/><text:line-break/>wrzesień/październik 2025 r.<text:s/><text:bookmark-start text:name="_Hlk206403101"/>w SP ZOZ Sanatorium Uzdrowiskowe „Bristol” MSWiA<text:bookmark-end text:name="_Hlk206403101"/><text:line-break/>ul. Okrzei 1 57-350 Kudowa-Zdrój</text:p>
        </text:list-item>
      </text:list>
      <text:p text:style-name="P58"/>
      <text:p text:style-name="Standard"><text:span text:style-name="T59">Materiały i informacje o stanie prawnym, organizacyjnym i ekonomicznym podmiotu leczniczego można uzyskać<text:s/></text:span><text:span text:style-name="T60"><text:line-break/>w Dyrekcji SP ZOZ Sanatorium Uzdrowiskowe „Bristol” MSWiA ul. Okrzei 1 w Kudowie-Zdrój.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kt</dc:title>
    <dc:subject/>
    <meta:initial-creator>Grażyna</meta:initial-creator>
    <dc:creator>Sanatorium Bristol</dc:creator>
    <meta:creation-date>2025-09-12T07:50:00Z</meta:creation-date>
    <dc:date>2025-09-12T07:50:00Z</dc:date>
    <meta:print-date>2025-09-08T07:23:00Z</meta:print-date>
    <meta:template xlink:href="Normal" xlink:type="simple"/>
    <meta:editing-cycles>2</meta:editing-cycles>
    <meta:editing-duration>PT300S</meta:editing-duration>
    <meta:document-statistic meta:page-count="1" meta:paragraph-count="6" meta:word-count="459" meta:character-count="3208" meta:row-count="22" meta:non-whitespace-character-count="2755"/>
  </office:meta>
</office:document-meta>
</file>