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1979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>
        <style:tab-stops>
          <style:tab-stop style:type="left" style:position="1.1979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margin-left="0.5in">
        <style:tab-stops/>
      </style:paragraph-properties>
    </style:style>
    <style:style style:name="T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60" style:parent-style-name="Standard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P61" style:parent-style-name="Standard" style:family="paragraph">
      <style:paragraph-properties fo:line-height="115%"/>
    </style:style>
    <style:style style:name="T62" style:parent-style-name="Domyślnaczcionkaakapitu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line-height="115%" fo:margin-left="0.5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5" style:parent-style-name="Standard" style:family="paragraph"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><text:tab/><text:tab/>OGŁOSZENIE O KONKURSIE</text:p>
      <text:p text:style-name="P2">II TURA</text:p>
      <text:p text:style-name="P3"/>
      <text:p text:style-name="P4"><text:span text:style-name="T5">Dyrektor<text:s/></text:span><text:bookmark-start text:name="_Hlk140131416"/><text:span text:style-name="T6">Samodzielnego Publicznego Zakładu Opieki Zdrowotnej Sanatorium Uzdrowiskowego „Bristol” MSWiA w Kudowie-Zdroju<text:s/></text:span><text:span text:style-name="T7">ul. Okrzei 1, 57-350</text:span><text:span text:style-name="T8">,<text:s/></text:span><text:bookmark-end text:name="_Hlk140131416"/><text:span text:style-name="T9">w porozumieniu z Okręgową Radą Pielęgniarek i<text:s/></text:span><text:span text:style-name="T10">Położnych w Wałbrzychu ogłasza konkurs na stanowisko:</text:span></text:p>
      <text:p text:style-name="P11"/>
      <text:p text:style-name="P12"><text:bookmark-start text:name="_Hlk196732818"/><text:span text:style-name="T13">Pielęgniarki Oddziałowej Oddziału Rehabilitacyjnego</text:span></text:p>
      <text:p text:style-name="P14"><text:bookmark-end text:name="_Hlk196732818"/><text:span text:style-name="T15">Kandydaci na w/w stanowisko winni posiadać kwalifikacje zgodne z rozporządzeniem Ministra Zdrowia<text:s/></text:span><text:span text:style-name="T16"><text:line-break/></text:span><text:span text:style-name="T17">z dnia 10 lipca 2023 r. w sprawie kwalifikacji wymaganych od pracowników na poszczególnych rodzajach stanowisk pracy w podmiotach leczniczych niebędących przedsiębiorcami (Dz. U. 2023 poz. 1515).</text:span></text:p>
      <text:p text:style-name="P18"><text:span text:style-name="T19">Kandydaci zgłaszając się do konkursu składają dokumenty określone w<text:s/></text:span><text:span text:style-name="T20">§</text:span><text:span text:style-name="T21">12 ust.1 rozporządzenia Ministra Zdrowia z dnia 6 lutego 2012 r. w sprawie sposobu przeprowadzania konkursu na niektóre stanowiska kierownicze w podmiocie leczniczym niebędącym przedsiębiorcą (Dz. U. z 2021 r. poz. 430) w celu przeprowadzenia postępowania konkursowego na dane stanowisko tj.:</text:span></text:p>
      <text:list text:style-name="WW8Num2">
        <text:list-item text:start-value="1">
          <text:p text:style-name="P22">podanie o przyjęcie na stanowisko objęte konkursem;</text:p>
        </text:list-item>
        <text:list-item>
          <text:p text:style-name="P23"><text:span text:style-name="T24">dokumenty stwierdzające kwalifikacje zawodowe wymagane do zajmowania danego stanowiska,<text:s/></text:span><text:span text:style-name="T25"><text:line-break/></text:span><text:span text:style-name="T26">a kandydaci na stanowiska, z którymi wiąże się posiadanie prawa wykonywania zawodu, dokument<text:s/></text:span><text:span text:style-name="T27">potwierdzający to prawo;<text:s/></text:span><text:span text:style-name="T28">Na prośbę właściwego podmiotu lub komisji konkursowej kandydat jest obowiązany przedstawić wskazane dokumenty w oryginale.</text:span></text:p>
        </text:list-item>
        <text:list-item>
          <text:p text:style-name="P29">opisany przez kandydata przebieg pracy zawodowej;</text:p>
        </text:list-item>
        <text:list-item>
          <text:p text:style-name="P30">inne dokumenty, w szczególności<text:s/>potwierdzające dorobek i kwalifikacje zawodowe kandydata;</text:p>
        </text:list-item>
        <text:list-item>
          <text:p text:style-name="P31"><text:span text:style-name="T32">kopie dokumentów, o których mowa w pkt 4, powinny być poświadczone za zgodność</text:span></text:p>
        </text:list-item>
      </text:list>
      <text:p text:style-name="P33"><text:span text:style-name="T34">z oryginałem, przy czym poświadczenie może być dokonane przez kandydata;</text:span></text:p>
      <text:p text:style-name="P35">na prośbę właściwego podmiotu lub komisji konkursowej kandydat jest obowiązany przedstawić oryginały dokumentów;</text:p>
      <text:list text:style-name="WW8Num2" text:continue-numbering="true">
        <text:list-item>
          <text:p text:style-name="P36"><text:span text:style-name="T37">oświadczenie kandydata o braku prawomocnie orzeczonego wobec niego zakazu wykonywania zawodu, zawieszenia prawa wykonywania zawodu, ograniczenia prawa wykonywania zawodu lub zakazu zajmowania określonego stanowiska,</text:span></text:p>
        </text:list-item>
        <text:list-item>
          <text:p text:style-name="P38"><text:span text:style-name="T39">oświadczenie, że kandydat wyraża zgodę na przetwarzanie danych osobowych<text:s/></text:span><text:span text:style-name="T40"><text:line-break/></text:span><text:span text:style-name="T41">w celach przeprowadzania postępowania konkursowego na dane stanowisko.</text:span></text:p>
        </text:list-item>
      </text:list>
      <text:p text:style-name="P42"><text:span text:style-name="T43">Dokumenty, o których mowa wyżej, kandydaci zgłaszający się do konkursu<text:s/></text:span><text:span text:style-name="T44">składają w terminie</text:span><text:span text:style-name="T45"><text:s/>określonym w<text:s/></text:span><text:span text:style-name="T46">§</text:span><text:span text:style-name="T47"><text:s/>9 ust.1 pkt 5 rozporządzenia Ministra Zdrowia z dnia 06 lutego 2012 r. w sprawie sposobu przeprowadzania konkursu na niektóre stanowiska kierownicze w podmiocie leczniczym niebędącym przedsiębiorcą (</text:span><text:span text:style-name="T48">Dz. U.<text:s/></text:span><text:span text:style-name="T49"><text:line-break/></text:span><text:span text:style-name="T50">z 2021 r. poz. 430)</text:span><text:span text:style-name="T51">, tj.<text:s/></text:span><text:span text:style-name="T52"><text:s/></text:span><text:span text:style-name="T53">do dnia 07.11.2025 r.</text:span><text:span text:style-name="T54"><text:s/></text:span><text:span text:style-name="T55">na adres:</text:span></text:p>
      <text:p text:style-name="Standard"><text:bookmark-start text:name="_Hlk179278264"/><text:bookmark-start text:name="_Hlk206403075"/><text:span text:style-name="T56">SP ZOZ Sanatorium Uzdrowiskowe „Bristol” MSWiA</text:span><text:span text:style-name="T57"><text:line-break/></text:span><text:span text:style-name="T58">ul. Okrzei 1</text:span><text:bookmark-end text:name="_Hlk179278264"/><text:s/></text:p>
      <text:p text:style-name="Standard"><text:span text:style-name="T59">57-350 Kudowa-Zdrój</text:span></text:p>
      <text:p text:style-name="P60"><text:bookmark-end text:name="_Hlk206403075"/></text:p>
      <text:list text:style-name="WW8Num4">
        <text:list-item>
          <text:p text:style-name="P61"><text:span text:style-name="T62">na kopercie kandydat umieszcza</text:span><text:span text:style-name="T63"><text:s/>swoje imię i nazwisko oraz adres i numer telefonu kontaktowego,<text:s/></text:span><text:span text:style-name="T64"><text:line-break/></text:span><text:span text:style-name="T65">a także adnotację o treści:<text:s/></text:span><text:span text:style-name="T66"><text:line-break/></text:span><text:span text:style-name="T67">„</text:span><text:span text:style-name="T68">Konkurs na stanowisko Pielęgniarki Oddziałowej Oddziału Rehabilitacyjnego”</text:span></text:p>
        </text:list-item>
        <text:list-item>
          <text:p text:style-name="P69">przewidywane miejsce oraz termin rozpatrzenia zgłoszonych kandydatur<text:s/><text:line-break/>17 listopad 2025 r.<text:s/><text:bookmark-start text:name="_Hlk206403101"/>w SP ZOZ Sanatorium Uzdrowiskowe „Bristol” MSWiA<text:bookmark-end text:name="_Hlk206403101"/><text:line-break/>ul. Okrzei 1 57-350 Kudowa-Zdrój</text:p>
        </text:list-item>
      </text:list>
      <text:p text:style-name="P70"/>
      <text:p text:style-name="Standard"><text:span text:style-name="T71">Materiały i informacje o stanie prawnym, organizacyjnym i ekonomicznym podmiotu leczniczego można uzyskać<text:s/></text:span><text:span text:style-name="T72"><text:line-break/></text:span><text:span text:style-name="T73">w Dyrekcji SP ZOZ Sanatorium Uzdrowiskowe „Bristol” MSWiA ul. Okrzei 1 w Kudowie-Zdrój.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kt</dc:title>
    <dc:subject/>
    <meta:initial-creator>Grażyna</meta:initial-creator>
    <dc:creator>Wioletta Kozłowska</dc:creator>
    <meta:creation-date>2025-09-12T07:50:00Z</meta:creation-date>
    <dc:date>2025-10-17T10:56:00Z</dc:date>
    <meta:print-date>2025-10-17T09:21:00Z</meta:print-date>
    <meta:template xlink:href="Normal" xlink:type="simple"/>
    <meta:editing-cycles>8</meta:editing-cycles>
    <meta:editing-duration>PT1140S</meta:editing-duration>
    <meta:document-statistic meta:page-count="1" meta:paragraph-count="6" meta:word-count="451" meta:character-count="3152" meta:row-count="22" meta:non-whitespace-character-count="2707"/>
  </office:meta>
</office:document-meta>
</file>