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3.6348611111111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1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12">
            <text:p>09.09.2014</text:p>
          </table:table-cell>
          <table:table-cell office:value-type="string" table:style-name="ce13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Lublin-Wschód w Lublinie z siedzibą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Lublin-Wschód w Lublinie z siedzibą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14">
            <text:p>Dyrektor Miejskiego Zespołu Profilaktyki i Terapii Uzależnień w Olsztynie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Zastępca Komornika Sądowego przy Sądzie Rejonowym w Żaganiu Zbigniewa Zarychty-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14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20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14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Burmistrz Andrychowa</text:p>
          </table:table-cell>
          <table:table-cell office:value-type="date" office:date-value="2019-06-25T00:00:00" table:style-name="ce8">
            <text:p>25.06.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14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14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14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14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14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14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14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14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14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4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4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4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4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4">
            <text:p>Komornik Sądowy przy Sądzie Rejonowym Lublin-Wschód w Lublinie z siedzbią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4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4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4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4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4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4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4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4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4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4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4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4">
            <text:p>Komornik Sądowy przy Sądzie Rejonowym w Jastrzębiu-Zdroju-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4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4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4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4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4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Komornik Sądowy przy Sądzie Rejonowym w Jastrzębiu-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1">
            <text:p>Komornik Sądowy Przy Sądzie Rejonowym dla Wrocławia-Krzyków we Wrocławiu Łukasz Snacki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83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dla Łodzi-Widzewa w Łodzi Jacek Lewandowski</text:p>
          </table:table-cell>
          <table:table-cell office:value-type="date" office:date-value="2020-02-23T00:00:00" table:style-name="ce8">
            <text:p>23.02.2020</text:p>
          </table:table-cell>
          <table:table-cell office:value-type="string" table:style-name="ce26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2-22T00:00:00" table:style-name="ce8">
            <text:p>22.02.2020</text:p>
          </table:table-cell>
          <table:table-cell office:value-type="string" table:style-name="ce26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2-28T00:00:00" table:style-name="ce8">
            <text:p>28.02.2020</text:p>
          </table:table-cell>
          <table:table-cell office:value-type="string" table:style-name="ce26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26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26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26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26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26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26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26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26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26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26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26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26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26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26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26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26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26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26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26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26">
            <text:p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26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26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26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26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26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26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7">
            <text:p>Burmistrz Miasta Puck</text:p>
          </table:table-cell>
          <table:table-cell office:value-type="date" office:date-value="2020-09-03T00:00:00" table:style-name="ce8">
            <text:p>03.09.2020</text:p>
          </table:table-cell>
          <table:table-cell office:value-type="string" table:style-name="ce26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7">
            <text:p>Starosta Złotowski</text:p>
          </table:table-cell>
          <table:table-cell office:value-type="date" office:date-value="2020-09-04T00:00:00" table:style-name="ce8">
            <text:p>04.09.2020</text:p>
          </table:table-cell>
          <table:table-cell office:value-type="string" table:style-name="ce26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9-09T00:00:00" table:style-name="ce8">
            <text:p>09.09.2020</text:p>
          </table:table-cell>
          <table:table-cell office:value-type="string" table:style-name="ce26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9-09T00:00:00" table:style-name="ce8">
            <text:p>09.09.2020</text:p>
          </table:table-cell>
          <table:table-cell office:value-type="string" table:style-name="ce26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26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26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26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26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26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26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26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26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26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26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26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26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26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28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28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1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Burmistrz Gminy Trzcińsko-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28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28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28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28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28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28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28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28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28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28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28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28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28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28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28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28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28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28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8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28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28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8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8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8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8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8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8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8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8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8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8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8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8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8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8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8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8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8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8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8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8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8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5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5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5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5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28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8"/>
          <table:table-cell table:style-name="ce27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28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28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28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28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28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28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28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79"/>
          <table:table-cell table:style-name="ce6"/>
        </table:table-row>
        <table:table-row table:style-name="ro1" table:visibility="collapse">
          <table:table-cell office:value-type="string" table:style-name="ce6">
            <text:p>1462.</text:p>
          </table:table-cell>
          <table:table-cell table:style-name="ce2"/>
          <table:table-cell table:style-name="ce8"/>
          <table:table-cell table:style-name="ce9"/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28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28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28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28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29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30">
            <text:p>DTC.MC.WPiO.6501.24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Komornik Sądowy przy Sądzie Rejonowym dla Łodzi-Śródmieścia w Łodzi Joanna Wróblewska-Pietrasik</text:p>
          </table:table-cell>
          <table:table-cell office:value-type="date" office:date-value="2024-11-26T00:00:00" table:style-name="ce8">
            <text:p>26.11.2024</text:p>
          </table:table-cell>
          <table:table-cell office:value-type="string" table:style-name="ce9">
            <text:p>DTC.MC.WPiO.6501.40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Komornik Sądowy przy Sądzie Rejonowym Gdańsk-Północ w Gdańsku Alina Siemieniuk-Rassmus</text:p>
          </table:table-cell>
          <table:table-cell office:value-type="date" office:date-value="2024-12-05T00:00:00" table:style-name="ce8">
            <text:p>05.12.2024</text:p>
          </table:table-cell>
          <table:table-cell office:value-type="string" table:style-name="ce9">
            <text:p>DTC.MC.WPiO.6501.44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w Rudzie Śląskiej Michał Stankiewicz</text:p>
          </table:table-cell>
          <table:table-cell office:value-type="date" office:date-value="2025-01-07T00:00:00" table:style-name="ce8">
            <text:p>07.01.2025</text:p>
          </table:table-cell>
          <table:table-cell office:value-type="string" table:style-name="ce8">
            <text:p>DTC.MC.WPiO.6501.1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Miejski Ośrodek Pomocy Społecznej w Tychach</text:p>
          </table:table-cell>
          <table:table-cell office:value-type="date" office:date-value="2025-01-24T00:00:00" table:style-name="ce8">
            <text:p>24.01.2025</text:p>
          </table:table-cell>
          <table:table-cell office:value-type="string" table:style-name="ce9">
            <text:p>DTC.MC.WPiO.6501.35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Miejska Administracja Targowisk i Parkingów w Rzeszowie</text:p>
          </table:table-cell>
          <table:table-cell office:value-type="date" office:date-value="2025-02-04T00:00:00" table:style-name="ce8">
            <text:p>04.02.2025</text:p>
          </table:table-cell>
          <table:table-cell office:value-type="string" table:style-name="ce9">
            <text:p>DTC.MC.WPiO.6502.4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Komornik Sądowy przy Sądzie Rejonowym w Szubinie Anna Groblewska</text:p>
          </table:table-cell>
          <table:table-cell office:value-type="date" office:date-value="2025-02-21T00:00:00" table:style-name="ce8">
            <text:p>21.02.2025</text:p>
          </table:table-cell>
          <table:table-cell office:value-type="string" table:style-name="ce9">
            <text:p>DTC.MC.WPiO.6501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Miejski Ośrodek Pomocy Społecznej w Łodz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PiO.6501.2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Starosta Bieruńsko-Lędzińsk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SOiL.6501.3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Straż Miejska w Ostrowcu Świętokrzyskim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1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Burmistrz Toszka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2.5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Komornik Sądowy przy Sądzie Rejonowym Lublin-Wschód w Lublinie z siedzibą w Świdniku Paweł Kątski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Komornik Sądowy przy Sądzie Rejonowym w Bydgoszczy Joanna Gardocka-Przygod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9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Burmistrz Prudnik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8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25-03-26T00:00:00" table:style-name="ce8">
            <text:p>26.03.2025</text:p>
          </table:table-cell>
          <table:table-cell office:value-type="string" table:style-name="ce9">
            <text:p>DTC.MC.WSOiL.6502.1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Prezydent Miasta Słupska</text:p>
          </table:table-cell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DTC.MC.WSOiL.6501.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7">
            <text:p>Straż Miejska w Świdnicy</text:p>
          </table:table-cell>
          <table:table-cell office:value-type="date" office:date-value="2025-04-16T00:00:00" table:style-name="ce8">
            <text:p>16.04.2025</text:p>
          </table:table-cell>
          <table:table-cell office:value-type="string" table:style-name="ce9">
            <text:p>DTC.MC.WSOiL.6501.1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7">
            <text:p>Burmistrz Miasta i Gminy Białobrzegi</text:p>
          </table:table-cell>
          <table:table-cell office:value-type="date" office:date-value="2025-05-05T00:00:00" table:style-name="ce8">
            <text:p>05.05.2025</text:p>
          </table:table-cell>
          <table:table-cell office:value-type="string" table:style-name="ce9">
            <text:p>DTC.MC.WSOiL.6501.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Wójt Gminy Tczew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7">
            <text:p>Wójt Gminy Czerwonak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0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DTC.MC.WSOiL.6501.2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1.</text:p>
          </table:table-cell>
          <table:table-cell office:value-type="string" table:style-name="ce7">
            <text:p>Miejski Zarząd Dróg i Zieleni we Włocławku</text:p>
          </table:table-cell>
          <table:table-cell office:value-type="date" office:date-value="2025-06-03T00:00:00" table:style-name="ce8">
            <text:p>03.06.2025</text:p>
          </table:table-cell>
          <table:table-cell office:value-type="string" table:style-name="ce9">
            <text:p>DTC.MC.WSOiL.6501.1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2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25-06-05T00:00:00" table:style-name="ce8">
            <text:p>05.06.2025</text:p>
          </table:table-cell>
          <table:table-cell office:value-type="string" table:style-name="ce9">
            <text:p>DTC.MC.WSOiL.6501.2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3.</text:p>
          </table:table-cell>
          <table:table-cell office:value-type="string" table:style-name="ce7">
            <text:p>Wojewódzki Urząd Pracy w Warszawie</text:p>
          </table:table-cell>
          <table:table-cell office:value-type="date" office:date-value="2025-06-05T00:00:00" table:style-name="ce8">
            <text:p>05.06.2025</text:p>
          </table:table-cell>
          <table:table-cell office:value-type="string" table:style-name="ce9">
            <text:p>DTC.MC.WSOiL.6501.3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4.</text:p>
          </table:table-cell>
          <table:table-cell office:value-type="string" table:style-name="ce7">
            <text:p>Zarząd Dróg i Transportu Miejskiego w Lublinie</text:p>
          </table:table-cell>
          <table:table-cell office:value-type="date" office:date-value="2025-06-12T00:00:00" table:style-name="ce8">
            <text:p>12.06.2025</text:p>
          </table:table-cell>
          <table:table-cell office:value-type="string" table:style-name="ce9">
            <text:p>DTC.MC.WSOiL.6501.2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5.</text:p>
          </table:table-cell>
          <table:table-cell office:value-type="string" table:style-name="ce7">
            <text:p>Wojskowe Biuro Emerytalne w Poznaniu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6.</text:p>
          </table:table-cell>
          <table:table-cell office:value-type="string" table:style-name="ce7">
            <text:p>Wojskowe Biuro Emerytalne w Krakowie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7.</text:p>
          </table:table-cell>
          <table:table-cell office:value-type="string" table:style-name="ce7">
            <text:p>Wojskowe Biuro Emerytalne w Szczecinie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8.</text:p>
          </table:table-cell>
          <table:table-cell office:value-type="string" table:style-name="ce7">
            <text:p>Wojskowe Biuro Emerytalne w Łodzi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3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9.</text:p>
          </table:table-cell>
          <table:table-cell office:value-type="string" table:style-name="ce7">
            <text:p>Komornik Sądowy przy Sądzie Rejonowym w Bydgoszczy Maciej Bakalarski</text:p>
          </table:table-cell>
          <table:table-cell office:value-type="date" office:date-value="2025-06-16T00:00:00" table:style-name="ce8">
            <text:p>16.06.2025</text:p>
          </table:table-cell>
          <table:table-cell office:value-type="string" table:style-name="ce9">
            <text:p>DTC.MC.WSOiL.6501.22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0.</text:p>
          </table:table-cell>
          <table:table-cell office:value-type="string" table:style-name="ce7">
            <text:p>Starosta Wielicki</text:p>
          </table:table-cell>
          <table:table-cell office:value-type="date" office:date-value="2025-06-20T00:00:00" table:style-name="ce8">
            <text:p>20.06.2025</text:p>
          </table:table-cell>
          <table:table-cell office:value-type="string" table:style-name="ce9">
            <text:p>DTC.MC.WSOiL.6501.3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1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25-06-23T00:00:00" table:style-name="ce8">
            <text:p>23.06.2025</text:p>
          </table:table-cell>
          <table:table-cell office:value-type="string" table:style-name="ce9">
            <text:p>DTC.MC.WSOiL.6501.4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2.</text:p>
          </table:table-cell>
          <table:table-cell office:value-type="string" table:style-name="ce7">
            <text:p>Wójt Gminy Kozy</text:p>
          </table:table-cell>
          <table:table-cell office:value-type="date" office:date-value="2025-06-23T00:00:00" table:style-name="ce8">
            <text:p>23.06.2025</text:p>
          </table:table-cell>
          <table:table-cell office:value-type="string" table:style-name="ce9">
            <text:p>DTC.MC.WSOiL.6501.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3.</text:p>
          </table:table-cell>
          <table:table-cell office:value-type="string" table:style-name="ce7">
            <text:p>Gminny Ośrodek Pomocy Społecznej w Czosnowie</text:p>
          </table:table-cell>
          <table:table-cell office:value-type="date" office:date-value="2025-07-04T00:00:00" table:style-name="ce8">
            <text:p>04.07.2025</text:p>
          </table:table-cell>
          <table:table-cell office:value-type="string" table:style-name="ce9">
            <text:p>DTC.MC.WSOiL.6501.4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4.</text:p>
          </table:table-cell>
          <table:table-cell office:value-type="string" table:style-name="ce28">
            <text:p>Gdańskie Centrum Świadczeń</text:p>
          </table:table-cell>
          <table:table-cell office:value-type="date" office:date-value="2025-07-22T00:00:00" table:style-name="ce8">
            <text:p>22.07.2025</text:p>
          </table:table-cell>
          <table:table-cell office:value-type="string" table:style-name="ce9">
            <text:p>DTC.MC.WSOiL.6501.23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5.</text:p>
          </table:table-cell>
          <table:table-cell office:value-type="string" table:style-name="ce28">
            <text:p>Dyrektor Wojskowego Biura Emerytalnego w Lublinie</text:p>
          </table:table-cell>
          <table:table-cell office:value-type="date" office:date-value="2025-07-23T00:00:00" table:style-name="ce8">
            <text:p>23.07.2025</text:p>
          </table:table-cell>
          <table:table-cell office:value-type="string" table:style-name="ce9">
            <text:p>DTC.MC.WSOiL.6501.5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6.</text:p>
          </table:table-cell>
          <table:table-cell office:value-type="string" table:style-name="ce28">
            <text:p>Burmistrz Moniek</text:p>
          </table:table-cell>
          <table:table-cell office:value-type="date" office:date-value="2025-07-23T00:00:00" table:style-name="ce8">
            <text:p>23.07.2025</text:p>
          </table:table-cell>
          <table:table-cell office:value-type="string" table:style-name="ce9">
            <text:p>DTC.MC.WSOiL.6501.2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7.</text:p>
          </table:table-cell>
          <table:table-cell office:value-type="string" table:style-name="ce28">
            <text:p>Dyrektor Wojskowego Biura Emerytalnego w Katowiach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2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8.</text:p>
          </table:table-cell>
          <table:table-cell office:value-type="string" table:style-name="ce28">
            <text:p>Burmistrz Miasta Radzionków<text:s/>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5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9.</text:p>
          </table:table-cell>
          <table:table-cell office:value-type="string" table:style-name="ce28">
            <text:p>Dyrektor Wojskowego Biura Emerytalnego w Rzeszowie</text:p>
          </table:table-cell>
          <table:table-cell office:value-type="date" office:date-value="2025-07-25T00:00:00" table:style-name="ce8">
            <text:p>25.07.2025</text:p>
          </table:table-cell>
          <table:table-cell office:value-type="string" table:style-name="ce9">
            <text:p>DTC.MC.WSOiL.6501.5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0.</text:p>
          </table:table-cell>
          <table:table-cell office:value-type="string" table:style-name="ce28">
            <text:p>Straż Miejska w Śremie</text:p>
          </table:table-cell>
          <table:table-cell office:value-type="date" office:date-value="2025-08-04T00:00:00" table:style-name="ce8">
            <text:p>04.08.2025</text:p>
          </table:table-cell>
          <table:table-cell office:value-type="string" table:style-name="ce9">
            <text:p>DTC.MC.WSOiL.6501.2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1.</text:p>
          </table:table-cell>
          <table:table-cell office:value-type="string" table:style-name="ce28">
            <text:p>Komornik Sądowy przy Sądzie Rejonowym w Krośnie Robert Polański</text:p>
          </table:table-cell>
          <table:table-cell office:value-type="date" office:date-value="2025-09-25T00:00:00" table:style-name="ce8">
            <text:p>25.09.2025</text:p>
          </table:table-cell>
          <table:table-cell office:value-type="string" table:style-name="ce9">
            <text:p>COI-ZO.5161.1.8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2.</text:p>
          </table:table-cell>
          <table:table-cell office:value-type="string" table:style-name="ce28">
            <text:p>Związek Międzygminny Czysty Region w Kędzierzynie-Koźlu</text:p>
          </table:table-cell>
          <table:table-cell office:value-type="date" office:date-value="2025-09-25T00:00:00" table:style-name="ce8">
            <text:p>25.09.2025</text:p>
          </table:table-cell>
          <table:table-cell office:value-type="string" table:style-name="ce9">
            <text:p>COI-ZO.5161.1.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3.</text:p>
          </table:table-cell>
          <table:table-cell office:value-type="string" table:style-name="ce28">
            <text:p>Wojewódzki Sąd Administracyjny w Warszawie</text:p>
          </table:table-cell>
          <table:table-cell office:value-type="date" office:date-value="2025-09-26T00:00:00" table:style-name="ce8">
            <text:p>26.09.2025</text:p>
          </table:table-cell>
          <table:table-cell office:value-type="string" table:style-name="ce9">
            <text:p>COI-ZO.5161.1.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4.</text:p>
          </table:table-cell>
          <table:table-cell office:value-type="string" table:style-name="ce28">
            <text:p>Sekcja Dróg Miejskich w Oleśnicy</text:p>
          </table:table-cell>
          <table:table-cell office:value-type="date" office:date-value="2025-09-30T00:00:00" table:style-name="ce8">
            <text:p>30.09.2025</text:p>
          </table:table-cell>
          <table:table-cell office:value-type="string" table:style-name="ce9">
            <text:p>COI-ZO.5161.1.1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5.</text:p>
          </table:table-cell>
          <table:table-cell office:value-type="string" table:style-name="ce28">
            <text:p>Straż Miejska w Ząbkach</text:p>
          </table:table-cell>
          <table:table-cell office:value-type="date" office:date-value="2025-10-16T00:00:00" table:style-name="ce8">
            <text:p>16.10.2025</text:p>
          </table:table-cell>
          <table:table-cell office:value-type="string" table:style-name="ce9">
            <text:p>COI-ZO.5161.1.1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6.</text:p>
          </table:table-cell>
          <table:table-cell office:value-type="string" table:style-name="ce28">
            <text:p>Wojskowe Biuro Emerytalne w Białymstoku</text:p>
          </table:table-cell>
          <table:table-cell office:value-type="date" office:date-value="2025-10-17T00:00:00" table:style-name="ce8">
            <text:p>17.10.2025</text:p>
          </table:table-cell>
          <table:table-cell office:value-type="string" table:style-name="ce9">
            <text:p>COI-ZO.5161.1.1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7.</text:p>
          </table:table-cell>
          <table:table-cell office:value-type="string" table:style-name="ce28">
            <text:p>Wojskowe Biuro Emerytalne w Kielcach</text:p>
          </table:table-cell>
          <table:table-cell office:value-type="date" office:date-value="2025-10-17T00:00:00" table:style-name="ce8">
            <text:p>17.10.2025</text:p>
          </table:table-cell>
          <table:table-cell office:value-type="string" table:style-name="ce9">
            <text:p>COI-ZO.5161.1.1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8.</text:p>
          </table:table-cell>
          <table:table-cell office:value-type="string" table:style-name="ce28">
            <text:p>Burmistrz Głogowa Małopolskiego</text:p>
          </table:table-cell>
          <table:table-cell office:value-type="date" office:date-value="2025-10-21T00:00:00" table:style-name="ce8">
            <text:p>21.10.2025</text:p>
          </table:table-cell>
          <table:table-cell office:value-type="string" table:style-name="ce9">
            <text:p>COI-ZO.5161.1.17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9.</text:p>
          </table:table-cell>
          <table:table-cell office:value-type="string" table:style-name="ce28">
            <text:p>Zarząd Transportu Miejskiego w Kielcach</text:p>
          </table:table-cell>
          <table:table-cell office:value-type="date" office:date-value="2025-10-21T00:00:00" table:style-name="ce8">
            <text:p>21.10.2025</text:p>
          </table:table-cell>
          <table:table-cell office:value-type="string" table:style-name="ce9">
            <text:p>COI-ZO.5161.1.6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0.</text:p>
          </table:table-cell>
          <table:table-cell office:value-type="string" table:style-name="ce28">
            <text:p>Wojskowe Biuro Emerytalne w Zielonej Górze</text:p>
          </table:table-cell>
          <table:table-cell office:value-type="date" office:date-value="2025-10-22T00:00:00" table:style-name="ce8">
            <text:p>22.10.2025</text:p>
          </table:table-cell>
          <table:table-cell office:value-type="string" table:style-name="ce9">
            <text:p>COI-ZO.5161.1.19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1.</text:p>
          </table:table-cell>
          <table:table-cell office:value-type="string" table:style-name="ce28">
            <text:p>Wójt Gminy Tarnowiec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1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2.</text:p>
          </table:table-cell>
          <table:table-cell office:value-type="string" table:style-name="ce28">
            <text:p>Komornik Sądowy przy Sądzie Rejonowym w Inowrocławiu Benedykt Zygmański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2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3.</text:p>
          </table:table-cell>
          <table:table-cell office:value-type="string" table:style-name="ce28">
            <text:p>Prezydent Miasta Bełchatowa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3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4.</text:p>
          </table:table-cell>
          <table:table-cell office:value-type="string" table:style-name="ce28">
            <text:p>Prezydent Miasta Gliwice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4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5.</text:p>
          </table:table-cell>
          <table:table-cell office:value-type="string" table:style-name="ce28">
            <text:p>Bumistrz Miasta Oława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6.</text:p>
          </table:table-cell>
          <table:table-cell office:value-type="string" table:style-name="ce28">
            <text:p>Miejski Zarząd Dróg w Częstochowie</text:p>
          </table:table-cell>
          <table:table-cell office:value-type="date" office:date-value="2025-10-23T00:00:00" table:style-name="ce8">
            <text:p>23.10.2025</text:p>
          </table:table-cell>
          <table:table-cell office:value-type="string" table:style-name="ce9">
            <text:p>COI-ZO.5161.1.20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7.</text:p>
          </table:table-cell>
          <table:table-cell office:value-type="string" table:style-name="ce28">
            <text:p>Komornik Sądowy przy Sądzie Rejonowym w Zielonej Górze Marcin Szczepański</text:p>
          </table:table-cell>
          <table:table-cell office:value-type="date" office:date-value="2025-10-30T00:00:00" table:style-name="ce8">
            <text:p>30.10.2025</text:p>
          </table:table-cell>
          <table:table-cell office:value-type="string" table:style-name="ce9">
            <text:p>COI-ZO.5161.1.33.2025</text:p>
          </table:table-cell>
          <table:table-cell table:number-columns-repeated="16380" table:style-name="ce1"/>
        </table:table-row>
        <table:table-row table:number-rows-repeated="5" table:style-name="ro1">
          <table:table-cell table:style-name="ce6"/>
          <table:table-cell table:style-name="ce28"/>
          <table:table-cell table:style-name="ce8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028" table:style-name="ro6">
          <table:table-cell table:number-columns-repeated="16384"/>
        </table:table-row>
      </table:table>
      <table:database-ranges>
        <table:database-range table:target-range-address="Arkusz1.A6:Arkusz1.D154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łąb Marcin</meta:initial-creator>
    <dc:creator>Głąb Marcin</dc:creator>
    <meta:creation-date>2019-12-03T09:49:53Z</meta:creation-date>
    <dc:date>2026-06-19T08:29:22Z</dc:date>
  </office:meta>
</office:document-meta>
</file>